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zorový test</text:p>
      <text:p text:style-name="P2"><text:s/>Molekulární biologie a biochemie živočichů</text:p>
      <text:p text:style-name="Normální"/>
      <text:p text:style-name="Normální">1. Obsah vody v těle živočichů se pohybuje v rozmezí:</text:p>
      <text:p text:style-name="Normální">a) do 50 %</text:p>
      <text:p text:style-name="P3">b) 60 % - 70 %</text:p>
      <text:p text:style-name="Normální">c) nelze obecně říci</text:p>
      <text:p text:style-name="Normální">d) 80 % - 90 %</text:p>
      <text:p text:style-name="Normální"/>
      <text:p text:style-name="Normální">2. Proteiny se skládají:</text:p>
      <text:p text:style-name="Normální">a) pouze z aminokyselin</text:p>
      <text:p text:style-name="Normální">b)<text:s/>aminokyselin a polypeptidů</text:p>
      <text:p text:style-name="P4">c) α-L-aminokyselin a případných kofaktorů, mohou být posttranslačně modifikovány různými sloučeninami, např, sacharidy</text:p>
      <text:p text:style-name="Normální">d) aminokyselin a kofaktorů</text:p>
      <text:p text:style-name="Normální"/>
      <text:p text:style-name="Normální">3. Mezi informační makromolekuly nepatří:</text:p>
      <text:p text:style-name="P5">a) polysacharidy</text:p>
      <text:p text:style-name="Normální">b) DNA</text:p>
      <text:p text:style-name="Normální">c) RNA</text:p>
      <text:p text:style-name="Normální">d)<text:s/>Proteiny</text:p>
      <text:p text:style-name="Normální"/>
      <text:p text:style-name="Normální">4. Nukleotid DNA je tvořen:</text:p>
      <text:p text:style-name="Normální">a) dusíkatou bází, ribózou</text:p>
      <text:p text:style-name="Normální">b) dusíkatou bází, deoxyribózou</text:p>
      <text:p text:style-name="Normální">c) dusíkatou bází, ribózou, fosfátem</text:p>
      <text:p text:style-name="P6">d) dusíkatou bází, deoxyribózou, fosfáte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5. Hlavním centrem fagocytózy je/jsou:</text:p>
      <text:p text:style-name="Normální">a) buněčné jádro, neboť v něm probíhá reduplikace DNA a transkripce</text:p>
      <text:p text:style-name="P7">b) lysozomy, fagozomy, fagolysozomy</text:p>
      <text:p text:style-name="Normální">c) shluky ribozomů - polyzomy, v nich probíhá proteosyntéza, energie je dodávána uvolňováním makroergních vazeb</text:p>
      <text:p text:style-name="Normální">d) buněčné inkluze a vakuoly, neboť obsahují energeticky bohaté látky jako např. bílkoviny</text:p>
      <text:p text:style-name="Normální"/>
      <text:p text:style-name="Normální">6. Vakuoly se v živočišné buňce:</text:p>
      <text:p text:style-name="Normální">a) nenachází</text:p>
      <text:p text:style-name="Normální">b) nachází</text:p>
      <text:p text:style-name="Normální">c) nenachází s výjimkou specifických procesů, např, apoptóza</text:p>
      <text:p text:style-name="P8">d) nachází, ale jsou menší a mají odlišnou funkci než u rostlinných buněk</text:p>
      <text:p text:style-name="Normální"/>
      <text:p text:style-name="Normální">7. Peroxisomy:</text:p>
      <text:p text:style-name="Normální">a) obsahují<text:s/>peroxidázy, katalázy a další enzymy. Slouží pro redukci H2O2 a dalších škodlivých sloučenin.</text:p>
      <text:p text:style-name="P9">b) obsahují peroxidázy, katalázy a další enzymy. Slouží pro redukci H2O2 a dalších škodlivých sloučenin. Účastní se i degradace a biosyntézy biomolekul</text:p>
      <text:p text:style-name="Normální">c) obsahují peroxid vodíku, slouží pro detoxikaci nežádoucích sloučenin v buňce</text:p>
      <text:p text:style-name="Normální">d) obsahují peroxid vodíku, který je využíván pro biosyntézu purinových sloučenin</text:p>
      <text:p text:style-name="Normální"/>
      <text:p text:style-name="Normální">8. Semiautonomní organely se nevyznačují:</text:p>
      <text:p text:style-name="Normální">a) vlastní genetickou informací</text:p>
      <text:p text:style-name="P10">b) dělením nezávisle na<text:s/>buňce</text:p>
      <text:p text:style-name="P11">c) odlišným složením membránových fosfolipidů</text:p>
      <text:p text:style-name="Normální">d) odlišným využíváním kodonů</text:p>
      <text:p text:style-name="Normální"/>
      <text:p text:style-name="Normální">9. Mitochondriální DNA pochází:</text:p>
      <text:p text:style-name="Normální">a) od obou rodičů</text:p>
      <text:p text:style-name="Normální">b) od otce</text:p>
      <text:p text:style-name="Normální">c) vzniká rekombinací mitochondriálních genů od otce a matky</text:p>
      <text:p text:style-name="P12">d) od matky</text:p>
      <text:soft-page-break/>
      <text:p text:style-name="Normální">10. V chloroplastech probíhá:</text:p>
      <text:p text:style-name="P13">a) světelná fáze fotosyntézy, Calvinův cyklus, replikace DNA</text:p>
      <text:p text:style-name="Normální">b) fotosyntéza</text:p>
      <text:p text:style-name="Normální">c) fotosyntéza a glukoneogeneze</text:p>
      <text:p text:style-name="Normální">d) světelná fáze fotosyntézy</text:p>
      <text:p text:style-name="Normální"/>
      <text:p text:style-name="Normální">11. Živočišné tkáně neobsahují:</text:p>
      <text:p text:style-name="Normální">a) epitelární buňky</text:p>
      <text:p text:style-name="Normální">b) buňky bez jádra</text:p>
      <text:p text:style-name="P14">c) buňky s plastidy</text:p>
      <text:p text:style-name="Normální">d) buňky anaerobní</text:p>
      <text:p text:style-name="Normální"/>
      <text:p text:style-name="Normální">12. Příčně pruhované svalstvo se dělí na:</text:p>
      <text:p text:style-name="Normální">a) kosterní a podkožní</text:p>
      <text:p text:style-name="Normální">b) hladké</text:p>
      <text:p text:style-name="P15">c) kosterní a srdeční</text:p>
      <text:p text:style-name="Normální">d) hladké, kosterní a srdeční</text:p>
      <text:p text:style-name="Normální"/>
      <text:p text:style-name="Normální">13. Vyberte správné tvrzení:</text:p>
      <text:p text:style-name="Normální">a) Enzymy jsou pojmenovávány dle zájmů objevitele, např. Sonic hedgehog.</text:p>
      <text:p text:style-name="P16">b) Enzymy jsou klasifikovány do sedmi<text:s/>tříd podle typu katalyzované reakce a substrátů.</text:p>
      <text:p text:style-name="Normální">c) Aktivita enzymů se mění v závislosti na připojeném kofaktoru.</text:p>
      <text:p text:style-name="Normální">d) Reaktivitu enzymů lze odvodit od tvaru aktivního místa.</text:p>
      <text:p text:style-name="Normální"/>
      <text:p text:style-name="Normální">14.<text:s/>Těžké kovy nacházející se v tělech živočichů:</text:p>
      <text:p text:style-name="Normální">a) jsou příčinou celé řady patologických stavů. Za fyziologických podmínek se v organismech nevyskytují</text:p>
      <text:p text:style-name="Normální">b) jsou indikátorem znečištění životního prostředí následkem lidské činnosti</text:p>
      <text:p text:style-name="P17">c) mohou sloužit jako kofaktory nebo inhibitory enzymů</text:p>
      <text:p text:style-name="Normální">d) se vážou na DNA, jsou detoxikovány pomocí histonů</text:p>
      <text:p text:style-name="Normální"/>
      <text:p text:style-name="Normální"/>
      <text:soft-page-break/>
      <text:p text:style-name="Normální">15. Hemoglobin je:</text:p>
      <text:p text:style-name="P18">a) červený transportní metaloprotein vážící ionty železa</text:p>
      <text:p text:style-name="Normální">b) látka schopná vázat methylen za vzniky methemoglobinemie</text:p>
      <text:p text:style-name="Normální">c) metaloprotein schopný vázat ionty mědi</text:p>
      <text:p text:style-name="Normální">d) rozpouštědlo krevního barviva</text:p>
      <text:p text:style-name="Normální"/>
      <text:p text:style-name="Normální">16. Oxidativní fosforylace v živočišných buňkách probíhá:</text:p>
      <text:p text:style-name="P19">a) na vnitřní membráně mitochondrií</text:p>
      <text:p text:style-name="Normální">b) na vnější membráně mitochondrií</text:p>
      <text:p text:style-name="Normální">c) v matrix mitochondrií</text:p>
      <text:p text:style-name="Normální">d) v cytosolu</text:p>
      <text:p text:style-name="Normální"/>
      <text:p text:style-name="Normální">17. Která mRNA se svými kodony je komplementární k následujícím antikodonům molekul tRNA CGC; GCA; AAU; CUG; CGC; GUA?</text:p>
      <text:p text:style-name="Normální">a) CGC-GCA-AAU-CUG-CGC-GUA</text:p>
      <text:p text:style-name="P20">b)<text:s/>GCG-CGU-UUA-GAC-GCG-CAU</text:p>
      <text:p text:style-name="Normální">c) GCG-CGT-TTA-GAC-GCG-CAT</text:p>
      <text:p text:style-name="Normální">d) AUA-UAC-CCG-AGU-AUA-AGC</text:p>
      <text:p text:style-name="Normální"/>
      <text:p text:style-name="Normální">18. Eukaryotní chromozom se skládá z:</text:p>
      <text:p text:style-name="Normální">a) molekuly DNA, která je mnohonásobně spiralizovaná</text:p>
      <text:p text:style-name="Normální">b) molekuly DNA bez proteinů, ve formě nukleozomů</text:p>
      <text:p text:style-name="Normální">c) molekuly DNA nebo RNA</text:p>
      <text:p text:style-name="P21">d) DNA navázanou na proteiny histonového typu</text:p>
      <text:p text:style-name="Normální"/>
      <text:p text:style-name="Normální">19. dsRNA</text:p>
      <text:p text:style-name="Normální">a) se v eukaryotických buňkách nevyskytuje</text:p>
      <text:p text:style-name="Normální">b) v eukaryotických buňkách vyskytuje v nukleoproteinech</text:p>
      <text:p text:style-name="P22">c) v eukaryotických buňkách je určena ke zničení</text:p>
      <text:p text:style-name="Normální">d) se v živých systémech nevyskytuje</text:p>
      <text:p text:style-name="Normální"/>
      <text:p text:style-name="Normální"/>
      <text:soft-page-break/>
      <text:p text:style-name="Normální">20. Polymerázová řetězová reakce (PCR) je metoda pro:</text:p>
      <text:p text:style-name="Normální">a) amplifikaci všech molekul DNA v buňce</text:p>
      <text:p text:style-name="Normální">b) amplifikaci nespecifického úseku DNA</text:p>
      <text:p text:style-name="P23">c) amplifikaci specifického úseku DNA</text:p>
      <text:p text:style-name="Normální">d) amplifikaci specifického úseku RN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Gruberová</meta:initial-creator>
    <dc:creator>Simona Viktorinová</dc:creator>
    <meta:creation-date>2024-11-15T12:46:00Z</meta:creation-date>
    <dc:date>2024-11-15T12:46:00Z</dc:date>
    <meta:template xlink:href="Normal" xlink:type="simple"/>
    <meta:editing-cycles>2</meta:editing-cycles>
    <meta:editing-duration>PT600S</meta:editing-duration>
    <meta:document-statistic meta:page-count="5" meta:paragraph-count="8" meta:word-count="615" meta:character-count="4236" meta:row-count="30" meta:non-whitespace-character-count="3629"/>
  </office:meta>
</office:document-meta>
</file>